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50%" style:writing-mode="lr-tb"/>
      <style:text-properties style:font-name="Times New Roman" fo:font-size="14pt" officeooo:paragraph-rsid="000d286a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4pt" fo:font-weight="bold" officeooo:rsid="00094fb1" officeooo:paragraph-rsid="00094fb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d286a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officeooo:paragraph-rsid="000d286a" style:font-size-asian="12pt" style:font-weight-asian="bold" style:font-name-complex="Arial1" style:font-size-complex="12pt"/>
    </style:style>
    <style:style style:name="P5" style:family="paragraph" style:parent-style-name="Standard" style:list-style-name="WW8Num9">
      <style:paragraph-properties fo:text-align="justify" style:justify-single-word="false"/>
      <style:text-properties style:font-name="Times New Roman" fo:font-size="12pt" officeooo:paragraph-rsid="000d286a" style:font-size-asian="12pt" style:font-name-complex="Arial1" style:font-size-complex="12pt"/>
    </style:style>
    <style:style style:name="P6" style:family="paragraph" style:parent-style-name="Standard" style:list-style-name="WW8Num6">
      <style:paragraph-properties fo:text-align="justify" style:justify-single-word="false"/>
      <style:text-properties style:font-name="Times New Roman" fo:font-size="12pt" officeooo:paragraph-rsid="000d286a" style:font-size-asian="12pt" style:font-name-complex="Arial1" style:font-size-complex="12pt"/>
    </style:style>
    <style:style style:name="P7" style:family="paragraph" style:parent-style-name="Standard" style:list-style-name="WW8Num5">
      <style:paragraph-properties fo:text-align="justify" style:justify-single-word="false"/>
      <style:text-properties style:font-name="Times New Roman" fo:font-size="12pt" officeooo:paragraph-rsid="000d286a" style:font-size-asian="12pt" style:font-name-complex="Arial1" style:font-size-complex="12pt"/>
    </style:style>
    <style:style style:name="P8" style:family="paragraph" style:parent-style-name="Standard" style:list-style-name="WW8Num13">
      <style:paragraph-properties fo:text-align="justify" style:justify-single-word="false"/>
      <style:text-properties style:font-name="Times New Roman" fo:font-size="12pt" officeooo:paragraph-rsid="000d286a" style:font-size-asian="12pt" style:font-name-complex="Arial1" style:font-size-complex="12pt"/>
    </style:style>
    <style:style style:name="P9" style:family="paragraph" style:parent-style-name="Standard" style:list-style-name="WW8Num16">
      <style:paragraph-properties fo:text-align="justify" style:justify-single-word="false"/>
      <style:text-properties style:font-name="Times New Roman" fo:font-size="12pt" officeooo:paragraph-rsid="000d286a" style:font-size-asian="12pt" style:font-name-complex="Arial1" style:font-size-complex="12pt"/>
    </style:style>
    <style:style style:name="P10" style:family="paragraph" style:parent-style-name="Standard" style:list-style-name="WW8Num10">
      <style:paragraph-properties fo:text-align="justify" style:justify-single-word="false"/>
      <style:text-properties style:font-name="Times New Roman" fo:font-size="12pt" officeooo:paragraph-rsid="000d286a" style:font-size-asian="12pt" style:font-name-complex="Arial1" style:font-size-complex="12pt"/>
    </style:style>
    <style:style style:name="P11" style:family="paragraph" style:parent-style-name="Standard" style:list-style-name="WW8Num10">
      <style:paragraph-properties fo:margin-top="0.101cm" fo:margin-bottom="0.101cm" style:contextual-spacing="false" fo:line-height="150%" fo:text-align="justify" style:justify-single-word="false" style:writing-mode="lr-tb"/>
      <style:text-properties style:font-name="Times New Roman" fo:font-size="12pt" officeooo:paragraph-rsid="000d286a" style:font-size-asian="12pt" style:font-name-complex="Arial1" style:font-size-complex="12pt"/>
    </style:style>
    <style:style style:name="P12" style:family="paragraph" style:parent-style-name="Standard" style:list-style-name="WW8Num6">
      <style:paragraph-properties fo:margin-top="0.101cm" fo:margin-bottom="0.101cm" style:contextual-spacing="false" fo:line-height="150%" fo:text-align="justify" style:justify-single-word="false" style:writing-mode="lr-tb"/>
      <style:text-properties style:font-name="Times New Roman" fo:font-size="12pt" fo:font-weight="normal" officeooo:paragraph-rsid="000e094d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0.101cm" fo:margin-bottom="0.101cm" style:contextual-spacing="false" fo:line-height="150%" style:writing-mode="lr-tb"/>
      <style:text-properties style:font-name="Times New Roman" fo:font-size="14pt" officeooo:paragraph-rsid="000d286a" style:font-size-asian="14pt" style:font-size-complex="14pt"/>
    </style:style>
    <style:style style:name="P14" style:family="paragraph" style:parent-style-name="Standard" style:list-style-name="WW8Num16">
      <style:paragraph-properties fo:text-align="justify" style:justify-single-word="false"/>
      <style:text-properties style:font-name="Times New Roman" officeooo:paragraph-rsid="000d286a"/>
    </style:style>
    <style:style style:name="P15" style:family="paragraph" style:parent-style-name="Standard">
      <style:paragraph-properties fo:margin-top="0.101cm" fo:margin-bottom="0.101cm" style:contextual-spacing="false" fo:line-height="150%"/>
      <style:text-properties style:font-name="Times New Roman" fo:font-size="12pt" officeooo:paragraph-rsid="0005f07e" style:font-size-asian="12pt" style:font-size-complex="12pt"/>
    </style:style>
    <style:style style:name="P16" style:family="paragraph" style:parent-style-name="Standard">
      <style:paragraph-properties fo:margin-top="0.101cm" fo:margin-bottom="0.101cm" style:contextual-spacing="false" fo:line-height="150%"/>
      <style:text-properties style:font-name="Times New Roman" fo:font-size="12pt" officeooo:paragraph-rsid="0004a49f" style:font-size-asian="12pt" style:font-size-complex="12pt"/>
    </style:style>
    <style:style style:name="P17" style:family="paragraph" style:parent-style-name="Standard">
      <style:paragraph-properties fo:line-height="150%" style:writing-mode="lr-tb"/>
      <style:text-properties style:font-name="Times New Roman" fo:font-size="12pt" officeooo:paragraph-rsid="000ca68f" style:font-size-asian="12pt" style:font-size-complex="12pt"/>
    </style:style>
    <style:style style:name="P18" style:family="paragraph" style:parent-style-name="Standard">
      <style:paragraph-properties fo:margin-top="0.101cm" fo:margin-bottom="0.101cm" style:contextual-spacing="false" fo:line-height="150%" style:writing-mode="lr-tb"/>
      <style:text-properties style:font-name="Times New Roman" fo:font-size="12pt" officeooo:paragraph-rsid="000d286a" style:font-size-asian="12pt" style:font-size-complex="12pt"/>
    </style:style>
    <style:style style:name="P19" style:family="paragraph" style:parent-style-name="Standard">
      <style:paragraph-properties fo:line-height="150%" style:writing-mode="lr-tb"/>
      <style:text-properties style:font-name="Times New Roman" fo:font-size="12pt" fo:font-weight="normal" officeooo:paragraph-rsid="000ca68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fo:font-weight="normal" officeooo:rsid="00094fb1" officeooo:paragraph-rsid="00094fb1" style:font-size-asian="12pt" style:font-weight-asian="normal" style:font-size-complex="12pt" style:font-weight-complex="normal"/>
    </style:style>
    <style:style style:name="T1" style:family="text">
      <style:text-properties officeooo:rsid="00046ecd"/>
    </style:style>
    <style:style style:name="T2" style:family="text">
      <style:text-properties officeooo:rsid="0007e8c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94fb1"/>
    </style:style>
    <style:style style:name="T5" style:family="text">
      <style:text-properties officeooo:rsid="000ca68f"/>
    </style:style>
    <style:style style:name="T6" style:family="text">
      <style:text-properties style:font-name="Arial1" fo:font-size="12pt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/>
    </style:style>
    <style:style style:name="T8" style:family="text">
      <style:text-properties fo:font-size="12pt" style:font-name-asian="Arial1" style:font-size-asian="12pt" style:font-name-complex="Arial1" style:font-size-complex="12pt"/>
    </style:style>
    <style:style style:name="T9" style:family="text">
      <style:text-properties fo:font-size="12pt" style:font-size-asian="12pt" style:font-name-complex="Arial1" style:font-size-complex="12pt"/>
    </style:style>
    <style:style style:name="T10" style:family="text">
      <style:text-properties officeooo:rsid="000e094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26e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zedmiotowy system oceniania z przedmiotów żywieniowych </text:p>
      <text:p text:style-name="P2">w technikum żywienia i usług gastronomicznych</text:p>
      <text:p text:style-name="P15"><text:bookmark text:name="page90R_mcid9"/>1. Ocenianie bieżące z zajęć edukacyjnych ma na celu monitorowanie pracy ucznia oraz przekazywanie mu informacji o jego osiągnięciach edukacyjnych pomagających w uczeniu się poprzez wskazanie co uczeń robi dobrze, co i jak wymaga poprawy oraz jak powinien się dalej uczyć.<text:bookmark text:name="page90R_mcid10"/><text:line-break/>2. Ocenianie wiadomości i umiejętności ucznia powinno być dokonywane systematycznie, w warunkach zapewniających obiektywność oceny. Minimalna ilość ocen bieżących z poszczególnych przedmiotów w każdym półroczu jest następująca:<text:bookmark text:name="page90R_mcid11"/><text:line-break/>1) 1- 2 godziny w tygodniu- 3 oceny;<text:bookmark text:name="page90R_mcid12"/><text:line-break/>2) 3- 4 godziny w tygodniu- 4 oceny;<text:bookmark text:name="page90R_mcid13"/><text:line-break/>3) 5- 6 godzin w tygodniu- 5 ocen;<text:bookmark text:name="page90R_mcid14"/><text:line-break/>4) 7- 8 i więcej godzin w tygodniu- 6 ocen.</text:p>
      <text:p text:style-name="P15"><text:bookmark text:name="page90R_mcid15"/><text:line-break/>3 <text:bookmark text:name="page92R_mcid1"/>Każdy nauczyciel na początku roku szkolnego przedstawia wymagania na poszczególne stopnie oceny szkolnej, sposoby sprawdzania osiągnięć edukacyjnych, warunki i tryb uzyskania wyższej niż przewidywana oceny klasyfikacyjnej oraz zapoznaje uczniów z programem nauczania na dany rok szkolny. Potwierdzeniem zapoznania uczniów z wyżej wymienionymi zasadami jest zapis odpowiedniego tematu w dzienniku lekcyjnym prowadzonym w formie elektronicznej.<text:bookmark text:name="page92R_mcid2"/><text:line-break/><text:span text:style-name="T2">4</text:span>. Wymagania edukacyjne <text:span text:style-name="T12">są</text:span> zgodne z podstawą programową.<text:bookmark text:name="page92R_mcid3"/><text:line-break/><text:span text:style-name="T2">5</text:span>. Przedstawienie wymagań rodzicom wychowawca oddziału odnotowuje w dzienniku lekcyjnym prowadzonym w formie elektronicznej oraz w protokole z zebrania z rodzicami.<text:bookmark text:name="page92R_mcid4"/><text:line-break/><text:span text:style-name="T2">6</text:span>. Wymagania edukacyjne z każdego przedmiotu są zamieszczone na stronie internetowej szkoły.<text:bookmark text:name="page92R_mcid5"/><text:line-break/><text:span text:style-name="T2">7</text:span>. Sprawdzanie osiągnięć uczniów należy realizować poprzez różnorodne formy. <text:span text:style-name="T2">o</text:span>cenianiu podlegają:<text:bookmark text:name="page92R_mcid6"/><text:line-break/>- kartkówki (zapowiedziane lub niezapowiedziane z trzech ostatnich tematów);<text:bookmark text:name="page92R_mcid9"/><text:line-break/>- klasówki (sprawdziany pisemne obejmujące większą część materiału);<text:bookmark text:name="page92R_mcid10"/><text:line-break/>- testy;<text:bookmark text:name="page92R_mcid11"/><text:line-break/>- prace <text:span text:style-name="T1">samodzielne i </text:span>w grupach;<text:bookmark text:name="page92R_mcid14"/><text:bookmark text:name="page92R_mcid18"/><text:line-break/>- ćwiczenia praktyczne <text:bookmark text:name="page92R_mcid19"/><text:line-break/>- pokaz (prezentacje indywidualne i grupowe);<text:bookmark text:name="page92R_mcid20"/><text:line-break/>- opracowanie i wykonanie pomocy dydaktycznych;<text:bookmark text:name="page92R_mcid22"/><text:line-break/>- projekty edukacyjne;<text:bookmark text:name="page92R_mcid24"/><text:line-break/><text:soft-page-break/>- referaty;<text:bookmark text:name="page92R_mcid25"/><text:line-break/>- umiejętności praktyczne,;</text:p>
      <text:p text:style-name="P16">- prace domowe;<text:bookmark text:name="page92R_mcid27"/><text:line-break/>- zeszyty przedmiotowe;</text:p>
      <text:p text:style-name="P16">- aktywność na lekcji;<text:bookmark text:name="page92R_mcid29"/><text:line-break/>-udział w konkursach przedmiotowych, olimpiadach<text:bookmark text:name="page92R_mcid30"/><text:line-break/>- przestrzeganie zasad bhp.<text:bookmark text:name="page92R_mcid31"/><text:line-break/><text:span text:style-name="T2">8</text:span>. Ustala się następujące zasady oceniania pracy ucznia na lekcjach:<text:bookmark text:name="page92R_mcid32"/><text:line-break/>1) uczeń, raz w półroczu, ma prawo zgłosić nieprzygotowanie do zajęć (tzw. szansę),</text:p>
      <text:p text:style-name="P17"><text:s/>zostaje ono udokumentowane w dzienniku prowadzonym w formie elektronicznej (skrót np.), ale nie powoduje oceny niedostatecznej, prawo do „szans” zostaje zawieszone na 30 dni przed klasyfikacyjnym posiedzeniem Rady Pedagogicznej;<text:bookmark text:name="page93R_mcid2"/><text:line-break/><text:span text:style-name="T5">2</text:span>) prawo do zgłoszenia nieprzygotowania nie przysługuje na zapowiedzianych<text:line-break/>lekcjach powtórzeniowych, pracach klasowych, sprawdzianach<text:bookmark text:name="page93R_mcid3"/><text:line-break/><text:span text:style-name="T5">3</text:span>) oceny niedostatecznej z odpowiedzi nie może dostać ochotnik;<text:bookmark text:name="page93R_mcid4"/><text:line-break/><text:span text:style-name="T5">4</text:span>) praca niesamodzielna może zostać oceniona na ocenę niedostateczną;<text:bookmark text:name="page93R_mcid5"/><text:line-break/><text:span text:style-name="T5">5</text:span>) aktywność na lekcjach jest promowana w ten sposób, że dłuższe wypowiedzi<text:line-break/>ocenia się oceną, a krótsze- plusem; nauczyciel decyduje o tym, ile plusów trzeba<text:line-break/>uzyskać na poszczególne oceny.<text:bookmark text:name="page93R_mcid7"/><text:bookmark text:name="page93R_mcid8"/><text:line-break/><text:bookmark text:name="page93R_mcid11"/><text:bookmark text:name="page93R_mcid12"/><text:bookmark text:name="page93R_mcid13"/><text:line-break/><text:span text:style-name="T5">9</text:span>. Procentowe przeliczenie punktów ze sprawdzianów pisemnych i kartkówek<text:line-break/>z poszczególnych przedmiotów jest zróżnicowane w związku z innymi wymaganiami<text:line-break/>stosowanymi na egza<text:span text:style-name="T2">minie </text:span><text:s/>zawodowym<text:bookmark text:name="page94R_mcid12"/><text:bookmark text:name="page94R_mcid13"/><text:span text:style-name="T3"><text:line-break/></text:span><text:span text:style-name="T11">Prace pisemne oceniane są w systemie punktowym przeliczonym na procenty i oceny:<text:line-break/>testy, sprawdziany i kartkówki:</text:span><text:bookmark text:name="page94R_mcid14"/><text:span text:style-name="T11"><text:line-break/>do 49%</text:span><text:bookmark text:name="page94R_mcid15"/><text:span text:style-name="T11"> niedostateczny</text:span><text:bookmark text:name="page94R_mcid16"/><text:span text:style-name="T11"> (1)</text:span><text:bookmark text:name="undefined5"/><text:bookmark text:name="page94R_mcid17"/><text:span text:style-name="T11"><text:line-break/>50-62%</text:span><text:bookmark text:name="page94R_mcid18"/><text:span text:style-name="T11"> dopuszczający</text:span><text:bookmark text:name="page94R_mcid19"/><text:span text:style-name="T11"> (2)</text:span><text:bookmark text:name="undefined4"/><text:bookmark text:name="page94R_mcid20"/><text:span text:style-name="T11"><text:line-break/>63-78%</text:span><text:bookmark text:name="page94R_mcid21"/><text:span text:style-name="T11"> dostateczny</text:span><text:bookmark text:name="page94R_mcid22"/><text:span text:style-name="T11"> (3)</text:span><text:bookmark text:name="undefined3"/><text:bookmark text:name="page94R_mcid23"/><text:span text:style-name="T11"><text:line-break/>79-89%</text:span><text:bookmark text:name="page94R_mcid24"/><text:span text:style-name="T11"> dobry</text:span><text:bookmark text:name="page94R_mcid25"/><text:span text:style-name="T11"> (4)</text:span><text:bookmark text:name="undefined2"/><text:bookmark text:name="page94R_mcid26"/><text:span text:style-name="T11"><text:line-break/>90-99%</text:span><text:bookmark text:name="page94R_mcid27"/><text:span text:style-name="T11"> bardzo dobry</text:span><text:bookmark text:name="page94R_mcid28"/><text:span text:style-name="T11"> (5)</text:span><text:bookmark text:name="undefined1"/><text:bookmark text:name="page94R_mcid29"/><text:span text:style-name="T11"><text:line-break/>100%</text:span><text:bookmark text:name="page94R_mcid30"/><text:span text:style-name="T11"> celujący</text:span><text:bookmark text:name="page94R_mcid31"/><text:span text:style-name="T11"> (6)</text:span></text:p>
      <text:p text:style-name="P19"><text:bookmark text:name="page94R_mcid32"/><text:bookmark text:name="undefined"/><text:line-break/> „Test praktyczny”:<text:bookmark text:name="page94R_mcid33"/><text:line-break/>1) do 74 % - niedostateczny;<text:bookmark text:name="page94R_mcid34"/><text:line-break/>2) 75- 83 % - dopuszczający;<text:bookmark text:name="page94R_mcid35"/><text:line-break/><text:soft-page-break/>3) 84- 89 -% dostateczny;<text:bookmark text:name="page94R_mcid36"/><text:line-break/>4) 90- 94 % - dobry;<text:bookmark text:name="page94R_mcid37"/><text:line-break/>5) 95- 99% – bardzo dobry;<text:bookmark text:name="page94R_mcid38"/><text:line-break/>6) 100% - celujący</text:p>
      <text:p text:style-name="P20"/>
      <text:p text:style-name="P19"><text:bookmark text:name="page94R_mcid41"/><text:span text:style-name="T5">10</text:span>. W przypadku nieobecności nieusprawiedliwionej na zapowiedzianej wcześniej klasówce nauczyciel ma prawo bez zapowiedzi odpytać z przewidzianego sprawdzianem zakresu materiału lub sprawdzić przewidziane sprawdzianem umiejętności ucznia.<text:bookmark text:name="page94R_mcid42"/><text:line-break/><text:span text:style-name="T4">1</text:span><text:span text:style-name="T5">1</text:span>. Uczeń ma prawo poprawić ocenę niedostateczną ze sprawdzianu pisemnego w ciągu 14 dni roboczych od daty wpisania oceny do dziennika. Poprawa ocen prac klasowych jest dobrowolna. O poprawę sprawdzianu wnioskuje uczeń. Termin i formę poprawy ustala nauczyciel w porozumieniu z uczniem. Poprawiona ocena jest odnotowywana w dzienniku elektronicznym. Przy wystawianiu oceny śródrocznej lub rocznej bierze się pod uwagę obydwie oceny.</text:p>
      <text:p text:style-name="P19"><text:span text:style-name="T5">12. </text:span><text:s/>Bieżące, niezapowiedziane sprawdzanie wiadomości lub umiejętności w formie kartkówki obejmuje materiał programowy (zadanie domowe) z trzech ostatnich lekcji i jest ocenianie według kryteriów określonych przez nauczyciela. </text:p>
      <text:p text:style-name="P18"><text:span text:style-name="T4">1</text:span><text:span text:style-name="T5">3</text:span><text:span text:style-name="T4">. </text:span>Oceny z zajęć edukacyjnych ustala się w stopniach według następującego kryterium:</text:p>
      <text:p text:style-name="P3">Ocenę celującą otrzymuje uczeń który:</text:p>
      <text:list xml:id="list2115175378" text:style-name="WW8Num9">
        <text:list-item>
          <text:p text:style-name="P5">posiada pełną wiedzę i umiejętności z zakresu programu nauczania w danej klasie</text:p>
        </text:list-item>
        <text:list-item>
          <text:p text:style-name="P5">swobodnie operuje pojęciami związanymi z danym tematem lekcji, rozumie ich znaczenie</text:p>
        </text:list-item>
        <text:list-item>
          <text:p text:style-name="P5">bierze udział w olimpiadach, kursach, szkoleniach zawodowych</text:p>
        </text:list-item>
        <text:list-item>
          <text:p text:style-name="P5">zawsze chętnie wykonuje powierzone mu zadania i zdobywa wiadomości teoretyczne i umiejętności praktyczne, jest świadomy wykonywanych czynności</text:p>
        </text:list-item>
        <text:list-item>
          <text:p text:style-name="P5">przychodzi na zajęcia dobrze przygotowany</text:p>
        </text:list-item>
        <text:list-item>
          <text:p text:style-name="P5">zawsze posiada zeszyt, podręcznik i niezbędne przybory(długopis, kalkulator)</text:p>
        </text:list-item>
        <text:list-item>
          <text:p text:style-name="P5">współpracuje w zespole, pomaga kolegom, nie stwarza sytuacji konfliktowych</text:p>
        </text:list-item>
        <text:list-item>
          <text:p text:style-name="P5">nie opuszcza zajęć bez ważnych powodów</text:p>
        </text:list-item>
      </text:list>
      <text:p text:style-name="P4"/>
      <text:p text:style-name="P3">Ocenę bardzo dobrą otrzymuje uczeń, który:</text:p>
      <text:list xml:id="list841204899" text:style-name="WW8Num6">
        <text:list-item>
          <text:p text:style-name="P6">opanował pełny zakres wiedzy <text:span text:style-name="T10">i <text:s/>umiejętności </text:span>określone programem nauczania</text:p>
        </text:list-item>
        <text:list-item>
          <text:p text:style-name="P12">sprawnie posługuje się wiadomościami</text:p>
        </text:list-item>
        <text:list-item>
          <text:p text:style-name="P12">samodzielnie <text:span text:style-name="T10">rozwiązuje </text:span>problemy teoretyczne i praktyczne;</text:p>
        </text:list-item>
        <text:list-item>
          <text:p text:style-name="P6">jest aktywny, systematyczny, sumienny, przygotowany do zajęć</text:p>
        </text:list-item>
        <text:list-item>
          <text:p text:style-name="P6">nie ma problemów z wykonywaniem powierzonych zadań, wyjaśnianiem pojęć, podawaniem odpowiednich przykładów</text:p>
        </text:list-item>
        <text:list-item>
          <text:p text:style-name="P6">chętnie wykonuje powierzone zadania</text:p>
        </text:list-item>
        <text:list-item>
          <text:p text:style-name="P6">dobrze współpracuje w zespole, często jest liderem</text:p>
        </text:list-item>
        <text:list-item>
          <text:p text:style-name="P6">zawsze posiada podręcznik, zeszyt i niezbędne przybory (np. kalkulator, długopis)</text:p>
        </text:list-item>
        <text:list-item>
          <text:p text:style-name="P6">uczeń samodzielnie stara się poszerzać swoją wiedzę- korzysta z różnych dostępnych źródeł</text:p>
        </text:list-item>
      </text:list>
      <text:p text:style-name="P3"/>
      <text:p text:style-name="P3">Ocenę dobrą otrzymuje uczeń, który:</text:p>
      <text:list xml:id="list1682849884" text:style-name="WW8Num5">
        <text:list-item>
          <text:p text:style-name="P7">opanował wiadomości i umiejętności w stopniu dobrym,</text:p>
        </text:list-item>
        <text:list-item>
          <text:p text:style-name="P7"><text:soft-page-break/>czynnie uczestniczy w lekcjach</text:p>
        </text:list-item>
        <text:list-item>
          <text:p text:style-name="P7">rozwiązuje i wykonuje zadania teoretyczne i praktyczne</text:p>
        </text:list-item>
        <text:list-item>
          <text:p text:style-name="P7">posiada zeszyt przedmiotowy, który sumiennie prowadzi</text:p>
        </text:list-item>
        <text:list-item>
          <text:p text:style-name="P7">współpracuje w zespole</text:p>
        </text:list-item>
      </text:list>
      <text:p text:style-name="P3"/>
      <text:p text:style-name="P3">Ocenę dostateczną otrzymuje uczeń, który:</text:p>
      <text:list xml:id="list1924154180" text:style-name="WW8Num13">
        <text:list-item>
          <text:p text:style-name="P8">opanował wiadomości i umiejętności w stopniu wystarczającym </text:p>
        </text:list-item>
        <text:list-item>
          <text:p text:style-name="P8">wykonuje typowe zadania teoretyczne o średnim stopniu trudności</text:p>
        </text:list-item>
        <text:list-item>
          <text:p text:style-name="P8">z dużą niechęcią wykonuje powierzone zadania</text:p>
        </text:list-item>
        <text:list-item>
          <text:p text:style-name="P8">niesystematycznie prowadzi zeszyt przedmiotowy</text:p>
        </text:list-item>
        <text:list-item>
          <text:p text:style-name="P8">nie bierze czynnego udziału w lekcjach</text:p>
        </text:list-item>
        <text:list-item>
          <text:p text:style-name="P8">współpracuje z grupą korzystając z pomocy nauczyciela i kolegów</text:p>
          <text:p text:style-name="P8"/>
        </text:list-item>
      </text:list>
      <text:p text:style-name="P3"/>
      <text:p text:style-name="P3"/>
      <text:p text:style-name="P3">Ocenę dopuszczającą otrzymuje uczeń, który:</text:p>
      <text:list xml:id="list2348219832" text:style-name="WW8Num16">
        <text:list-item>
          <text:p text:style-name="P9">ma braki w opanowaniu wiadomości i umiejętności określonych w podstawie programowej</text:p>
        </text:list-item>
        <text:list-item>
          <text:p text:style-name="P9">wykonuje proste ćwiczenia i zadania o małym stopniu trudności z pomocą nauczyciela</text:p>
        </text:list-item>
        <text:list-item>
          <text:p text:style-name="P9">unika postawionych przed nim zadań, niechętnie je wykonuje,</text:p>
        </text:list-item>
        <text:list-item>
          <text:p text:style-name="P9">zwykle jest nieprzygotowany do lekcji</text:p>
        </text:list-item>
        <text:list-item>
          <text:p text:style-name="P9">często nie przynosi zeszytu przedmiotowego i potrzebnych przyborów(kalkulator, długopis)</text:p>
        </text:list-item>
        <text:list-item>
          <text:p text:style-name="P9">biernie uczestniczy w zajęciach</text:p>
        </text:list-item>
        <text:list-item>
          <text:p text:style-name="P14"><text:span text:style-name="T8"><text:s/></text:span><text:span text:style-name="T9">bardzo często jest nieobecny na lekcjach</text:span></text:p>
        </text:list-item>
      </text:list>
      <text:p text:style-name="P3"/>
      <text:p text:style-name="P3"/>
      <text:p text:style-name="P3">Ocena niedostateczna:</text:p>
      <text:list xml:id="list164881113" text:style-name="WW8Num10">
        <text:list-item>
          <text:p text:style-name="P10">uczeń nie opanował wiadomości i umiejętności określonych programem nauczania, koniecznych do dalszego kształcenia,</text:p>
        </text:list-item>
        <text:list-item>
          <text:p text:style-name="P10">uczeń nie rozwiązuje zadań o niewielkim stopniu trudności</text:p>
        </text:list-item>
        <text:list-item>
          <text:p text:style-name="P10">uczeń nie prowadzi zeszytu przedmiotowego,</text:p>
        </text:list-item>
        <text:list-item>
          <text:p text:style-name="P10">ma lekceważący stosunek do przedmiotu</text:p>
        </text:list-item>
        <text:list-item>
          <text:p text:style-name="P10">uczeń nie wykonuje powierzonych przez nauczyciela zadań,</text:p>
        </text:list-item>
        <text:list-item>
          <text:p text:style-name="P10">nie podejmuje współpracy z nauczycielem</text:p>
        </text:list-item>
        <text:list-item>
          <text:p text:style-name="P11">uczeń nie uczęszcza na lekcje</text:p>
        </text:list-item>
      </text:list>
      <text:p text:style-name="P1"/>
      <text:p text:style-name="P1"><text:bookmark text:name="page89R_mcid26"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bullet text:level="1" text:style-name="WW8Num10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9T23:08:04.700000000</meta:creation-date>
    <dc:date>2024-10-23T08:33:43.201000000</dc:date>
    <meta:editing-duration>PT58M18S</meta:editing-duration>
    <meta:editing-cycles>13</meta:editing-cycles>
    <meta:generator>LibreOffice/7.3.2.2$Windows_X86_64 LibreOffice_project/49f2b1bff42cfccbd8f788c8dc32c1c309559be0</meta:generator>
    <meta:print-date>2024-10-03T09:32:07.908000000</meta:print-date>
    <meta:document-statistic meta:table-count="0" meta:image-count="0" meta:object-count="0" meta:page-count="4" meta:paragraph-count="61" meta:word-count="1007" meta:character-count="7313" meta:non-whitespace-character-count="6393"/>
  </office:meta>
</office:document-meta>
</file>